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7">
      <style:paragraph-properties fo:margin-top="0cm" fo:margin-bottom="0cm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Tout d'abord je tiens à vous <text:span text:style-name="Strong_20_Emphasis">féliciter </text:span>d'être arrivé(e) jusqu'au bout de ce cours et j'espère que celui-ci vous a aidé.</text:p>
      <text:p text:style-name="Text_20_body">Si vous n'avez pas encore profité du deuxième cours sur le hacking éthique, intitulé "Étude des logiciels malveillants", je vous propose de l'obtenir ici à prix spécial : <text:a xlink:type="simple" xlink:href="https://www.udemy.com/hacking-ethique-etude-des-logiciels-malveillants/?couponCode=JENVEUXPLUS" office:target-frame-name="_blank" xlink:show="new" text:style-name="Internet_20_link" text:visited-style-name="Visited_20_Internet_20_Link">https://www.udemy.com/hacking-ethique-etude-des-logiciels-malveillants/?couponCode=JENVEUXPLUS</text:a></text:p>
      <text:p text:style-name="Text_20_body"><text:span text:style-name="Strong_20_Emphasis">Je tenais également à vous présenter </text:span><text:a xlink:type="simple" xlink:href="https://cyberini.com/" office:target-frame-name="_blank" xlink:show="new" text:style-name="Internet_20_link" text:visited-style-name="Visited_20_Internet_20_Link"><text:span text:style-name="Strong_20_Emphasis">CYBERINI</text:span></text:a><text:span text:style-name="Strong_20_Emphasis">, la nouvelle plateforme d'apprentissage de la sécurité informatique par  Le Blog Du Hacker.</text:span></text:p>
      <text:p text:style-name="Text_20_body">L'idée est d'aller au delà d'un "cours vidéo" en rejoignant une véritable <text:span text:style-name="Strong_20_Emphasis">communauté de passionnés</text:span>. Voici un aperçu des avantages de Cyberini :</text:p>
      <text:list xml:id="list5998466646772095913" text:style-name="L7">
        <text:list-item>
          <text:p text:style-name="P9">accès à un forum de discussion pour discuter avec d'autres membres et avec les instructeurs</text:p>
        </text:list-item>
        <text:list-item>
          <text:p text:style-name="P9">accès aux<text:span text:style-name="Strong_20_Emphasis"> mises à jour futures des cours suivis</text:span></text:p>
        </text:list-item>
        <text:list-item>
          <text:p text:style-name="P9">accès à des <text:span text:style-name="Strong_20_Emphasis">challenges et exercices additionnels</text:span> pour vous entraîner</text:p>
        </text:list-item>
        <text:list-item>
          <text:p text:style-name="P9">accès à du <text:span text:style-name="Strong_20_Emphasis">contenu vidéo additionnel</text:span> dans le(s) cours déjà suivi(s) (et à minima en avant première)</text:p>
        </text:list-item>
        <text:list-item>
          <text:p text:style-name="P9">accès à une plateforme <text:span text:style-name="Strong_20_Emphasis">claire et facile d'utilisation regroupant les cours au même endroit</text:span></text:p>
        </text:list-item>
        <text:list-item>
          <text:p text:style-name="P8">et surtout accès à <text:span text:style-name="Strong_20_Emphasis">toutes les prochaines nouveautés</text:span> <text:span text:style-name="Strong_20_Emphasis">sans frais supplémentaires</text:span> !</text:p>
        </text:list-item>
      </text:list>
      <text:p text:style-name="Text_20_body">Étant membre de ce cours, vous pouvez bien entendu rejoindre Cyberini à coût réduit, il vous suffira de régler les frais de mise à niveau pour bénéficier de tous les avantages Cyberini sans limite de temps :</text:p>
      <text:p text:style-name="Text_20_body"><text:a xlink:type="simple" xlink:href="https://cyberini.com/deja-en-possession-dun-cours-cyberini/" office:target-frame-name="_blank" xlink:show="new" text:style-name="Internet_20_link" text:visited-style-name="Visited_20_Internet_20_Link">https://cyberini.com/deja-en-possession-dun-cours-cyberini/</text:a></text:p>
      <text:p text:style-name="Text_20_body"/>
      <text:p text:style-name="Text_20_body">Si vous voulez en apprendre encore plus, je vous propose un <text:span text:style-name="Strong_20_Emphasis">code promo de 50%</text:span> sur <text:a xlink:type="simple" xlink:href="https://www.leblogduhacker.fr/les-guides/" office:target-frame-name="_blank" xlink:show="new" text:style-name="Internet_20_link" text:visited-style-name="Visited_20_Internet_20_Link">tous les guides Le Blog Du Hacker</text:a> dont "Les Secrets sur notre Anonymat", "Nettoyer son PC", "Débuter avec Linux", "Comment faire son site Internet de A à Z", entre autres...</text:p>
      <text:p text:style-name="Text_20_body">Vous pouvez pour cela utiliser le coupon "<text:span text:style-name="Strong_20_Emphasis">coursudemy</text:span>" directement lors de la commande, dans le champ concerné.</text:p>
      <text:p text:style-name="Text_20_body">Ces cours <text:span text:style-name="Strong_20_Emphasis">complètent directement ce que vous avez vu jusqu'ici</text:span>, vous pourrez notamment <text:span text:style-name="Strong_20_Emphasis">monter votre propre site web</text:span> (soit gratuitement, soit en équation avec votre budget). Vous apprendrez aussi à <text:span text:style-name="Strong_20_Emphasis">maîtriser (Kali) Linux</text:span> à l'aide d'un guide basé sur la pratique qui vous expliquera beaucoup de commandes super utiles pour continuer votre aventure. <text:span text:style-name="Strong_20_Emphasis">Vous saurez ce que très peu de personnes savent </text:span>concernant l'anonymat en ligne, par exemple vous saurez <text:span text:style-name="Strong_20_Emphasis">comment remonter dans le passé d'un internaute en possédant uniquement son adresse e-mail</text:span>... </text:p>
      <text:p text:style-name="Text_20_body">Excellente continuation et à bientôt 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01:02:12.153280559</meta:creation-date>
    <dc:date>2018-04-24T01:03:56.878115749</dc:date>
    <meta:editing-duration>PT1M44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16" meta:word-count="366" meta:character-count="2358" meta:non-whitespace-character-count="2012"/>
  </office:meta>
</office:document-meta>
</file>