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ssion bonus : Appliquer vos connaissances grâce à ces sites web faits pour</text:p>
      <text:p text:style-name="P1">Section 12, session 76</text:p>
      <text:p text:style-name="Text_20_body">Plusieurs projets vous permettent d'appliquer vos connaissances en toute légalité.</text:p>
      <text:p text:style-name="Text_20_body">Cela vous permet de vous entraîner et de découvrir de nouveaux concepts d'attaque et de défense à travers des expériences pratiques et interactives. </text:p>
      <text:p text:style-name="Text_20_body">La liste est la suivante :</text:p>
      <text:list xml:id="list5554924316908067291" text:style-name="L1">
        <text:list-item>
          <text:p text:style-name="P2">Google Gruyère : <text:a xlink:type="simple" xlink:href="http://google-gruyere.appspot.com/" office:target-frame-name="_blank" xlink:show="new" text:style-name="Internet_20_link" text:visited-style-name="Visited_20_Internet_20_Link">http://google-gruyere.appspot.com/</text:a> : S'entrainer à détecter des failles web avec plusieurs scénarios.</text:p>
        </text:list-item>
      </text:list>
      <text:list xml:id="list964501783811885942" text:style-name="L2">
        <text:list-item>
          <text:p text:style-name="P3">HackThisSite : <text:a xlink:type="simple" xlink:href="https://www.hackthissite.org/" office:target-frame-name="_blank" xlink:show="new" text:style-name="Internet_20_link" text:visited-style-name="Visited_20_Internet_20_Link">https://www.hackthissite.org/</text:a> : On vous propose diverses missions et challenges en hacking et en informatique de manière générale.</text:p>
        </text:list-item>
      </text:list>
      <text:list xml:id="list5520682195462558300" text:style-name="L3">
        <text:list-item>
          <text:p text:style-name="P4">HackThis : <text:a xlink:type="simple" xlink:href="https://www.hackthis.co.uk/" office:target-frame-name="_blank" xlink:show="new" text:style-name="Internet_20_link" text:visited-style-name="Visited_20_Internet_20_Link">https://www.hackthis.co.uk/</text:a> : Similaire a HackThisSite avec divers challenges proposés.</text:p>
        </text:list-item>
      </text:list>
      <text:list xml:id="list6985985103891161630" text:style-name="L4">
        <text:list-item>
          <text:p text:style-name="P5">NewbieContest : <text:a xlink:type="simple" xlink:href="https://www.newbiecontest.org/" office:target-frame-name="_blank" xlink:show="new" text:style-name="Internet_20_link" text:visited-style-name="Visited_20_Internet_20_Link">https://www.newbiecontest.org/</text:a> : Challenges et forums en français.</text:p>
        </text:list-item>
      </text:list>
      <text:list xml:id="list226862681213484967" text:style-name="L5">
        <text:list-item>
          <text:p text:style-name="P6">Vulnhub : https://www.vulnhub.com/ : des machines virtuelles volontairement vulnérables à installer</text:p>
        </text:list-item>
      </text:list>
      <text:list xml:id="list2750697682873739120" text:style-name="L6">
        <text:list-item>
          <text:p text:style-name="P7">Root-me : https://www.root-me.org/fr/Challenges/ : Challenges de hacking en français égalemen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1:02:12.153280559</meta:creation-date>
    <dc:date>2018-04-24T01:03:05.394860404</dc:date>
    <meta:editing-duration>PT53S</meta:editing-duration>
    <meta:editing-cycles>1</meta:editing-cycles>
    <meta:document-statistic meta:table-count="0" meta:image-count="0" meta:object-count="0" meta:page-count="1" meta:paragraph-count="11" meta:word-count="136" meta:character-count="998" meta:non-whitespace-character-count="878"/>
    <meta:generator>LibreOffice/5.1.6.2$Linux_X86_64 LibreOffice_project/10m0$Build-2</meta:generator>
  </office:meta>
</office:document-meta>
</file>