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Quel adaptateur Wifi utiliser sur Kali Linux ?</text:h>
      <text:p text:style-name="Text_20_body">Sous Kali avec Virtualbox, le réseau Wifi n'est pas disponible en se connectant "normalement" via le bouton "réseau sans fil". Il faut en fait utiliser une clé USB Wifi compatible pour pouvoir utiliser le réseau Wifi.</text:p>
      <text:p text:style-name="Text_20_body">Voici le lien vers l'adaptateur qui vous permettra d'obtenir un accès au réseau sans fil :<text:line-break/><text:a xlink:type="simple" xlink:href="https://www.amazon.fr/TP-Link-TL-WN722N-Adaptateur-Antenne-Détachable/dp/B002SZEOLG" office:target-frame-name="_blank" xlink:show="new" text:style-name="Internet_20_link" text:visited-style-name="Visited_20_Internet_20_Link">https://www.amazon.fr/TP-Link-TL-WN722N-Adaptateur-Antenne-D%C3%A9tachable/dp/B002SZEOLG</text:a> </text:p>
      <text:p text:style-name="Text_20_body"><text:span text:style-name="Strong_20_Emphasis">BONUS </text:span>:</text:p>
      <text:p text:style-name="Text_20_body">Pour réaliser vos captures de trafic réseau Wifi, il vous faudra passer au mode monitor :</text:p>
      <text:p text:style-name="Text_20_body"><text:span text:style-name="Strong_20_Emphasis">ifconfig wlan0 down</text:span></text:p>
      <text:p text:style-name="Text_20_body"><text:span text:style-name="Strong_20_Emphasis">iwconfig wlan0 mode monitor</text:span></text:p>
      <text:p text:style-name="Text_20_body"><text:span text:style-name="Strong_20_Emphasis">ifconfig wlan0 up</text:span></text:p>
      <text:p text:style-name="Text_20_body">Et observer que "Mode:Monitor" s'affiche via la commande <text:span text:style-name="Strong_20_Emphasis">iwconfig wlan0</text:span>.</text:p>
      <text:p text:style-name="Text_20_body">La différence entre le mode par défaut "managé" et le mode moniteur "monitor", c'est que le premier nous permet de recevoir uniquement les paquets réseaux à destination de notre ordinateur (adresse MAC), tandis que le mode monitor nous permet d'écouter tous les paquets, y compris ceux à destination d'autres équipements connectés au réseau sans f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00:36:30.770870886</meta:creation-date>
    <dc:date>2018-04-24T00:37:25.906620984</dc:date>
    <meta:editing-duration>PT55S</meta:editing-duration>
    <meta:editing-cycles>1</meta:editing-cycles>
    <meta:document-statistic meta:table-count="0" meta:image-count="0" meta:object-count="0" meta:page-count="1" meta:paragraph-count="10" meta:word-count="154" meta:character-count="1024" meta:non-whitespace-character-count="879"/>
    <meta:generator>LibreOffice/5.1.6.2$Linux_X86_64 LibreOffice_project/10m0$Build-2</meta:generator>
  </office:meta>
</office:document-meta>
</file>